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-complex="Aharoni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4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5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6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7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8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9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10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11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12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13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TableColumn15" style:family="table-column">
      <style:table-column-properties style:column-width="2.0986in"/>
    </style:style>
    <style:style style:name="TableColumn16" style:family="table-column">
      <style:table-column-properties style:column-width="2.0944in"/>
    </style:style>
    <style:style style:name="TableColumn17" style:family="table-column">
      <style:table-column-properties style:column-width="2.1in"/>
    </style:style>
    <style:style style:name="Table14" style:family="table">
      <style:table-properties style:width="6.29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32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33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34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T35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T36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T37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T38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T39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T40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T41" style:parent-style-name="Predvolenépísmoodseku" style:family="text">
      <style:text-properties style:font-name="Times New Roman" style:font-name-complex="Times New Roman" fo:font-size="20pt" style:font-size-asian="20pt" style:font-size-complex="20pt" style:language-asian="sk" style:country-asian="SK"/>
    </style:style>
    <style:style style:name="P42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43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name="P44" style:parent-style-name="Normálny" style:family="paragraph">
      <style:text-properties style:font-name="Times New Roman" style:font-name-complex="Times New Roman" fo:font-size="20pt" style:font-size-asian="20pt" style:font-size-complex="2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Čítame<text:s/>s porozumením 7</text:p>
      <text:p text:style-name="P2">Ako sa lentilky hádali</text:p>
      <text:p text:style-name="P3">Na stole ležali lentilky.</text:p>
      <text:p text:style-name="P4">Zrazu žltá lentilka vykríkla:<text:s/></text:p>
      <text:p text:style-name="P5">„Som ako slnko. <text:s/>Ja som najkrajšia!“</text:p>
      <text:p text:style-name="P6">„No určite!“ zvolala modrá lentilka.</text:p>
      <text:p text:style-name="P7">„Som ako modrá obloha! Ja som najkrajšia!“</text:p>
      <text:p text:style-name="P8">„Nie, nie!“ pridala <text:s/>sa zelená lentilka.</text:p>
      <text:p text:style-name="P9">„Som ako jarná tráva! Ja som najkrajšia!“</text:p>
      <text:p text:style-name="P10">Maroško zobral lentilky do ruky a ozdobil nimi tortu.</text:p>
      <text:p text:style-name="P11">Lentilky sa na seba usmievali a už sa <text:s/>nehádali.</text:p>
      <text:p text:style-name="P12"/>
      <text:p text:style-name="P13">1. Vyfarbi správnou farbou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lnko</text:p>
          </table:table-cell>
          <table:table-cell table:style-name="TableCell21">
            <text:p text:style-name="P22">tráva</text:p>
          </table:table-cell>
          <table:table-cell table:style-name="TableCell23">
            <text:p text:style-name="P24">obloha</text:p>
          </table:table-cell>
        </table:table-row>
        <table:table-row table:style-name="TableRow25">
          <table:table-cell table:style-name="TableCell26">
            <text:p text:style-name="P27">modrá</text:p>
          </table:table-cell>
          <table:table-cell table:style-name="TableCell28">
            <text:p text:style-name="P29">žltá</text:p>
          </table:table-cell>
          <table:table-cell table:style-name="TableCell30">
            <text:p text:style-name="P31">zelená</text:p>
          </table:table-cell>
        </table:table-row>
      </table:table>
      <text:p text:style-name="P32"/>
      <text:p text:style-name="P33">2. Vyfarbi lentilky v poradí :</text:p>
      <text:p text:style-name="P34">žltá, modrá, červená, zelená, ružová, biela, oranžová</text:p>
      <text:p text:style-name="Normálny"><text:span text:style-name="T35"><draw:custom-shape svg:x="5.09931in" svg:y="0.06319in" svg:width="0.48958in" svg:height="0.5in" draw:z-index="251663360" draw:id="id0" draw:style-name="a0" draw:name="Ová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"><draw:custom-shape svg:x="4.25556in" svg:y="0.06319in" svg:width="0.48958in" svg:height="0.5in" draw:z-index="251662336" draw:id="id1" draw:style-name="a1" draw:name="Ová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<draw:custom-shape svg:x="3.42222in" svg:y="0.06319in" svg:width="0.48958in" svg:height="0.5in" draw:z-index="251661312" draw:id="id2" draw:style-name="a2" draw:name="Ová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<draw:custom-shape svg:x="0.02639in" svg:y="0.06319in" svg:width="0.48958in" svg:height="0.5in" draw:z-index="251659264" draw:id="id3" draw:style-name="a3" draw:name="Ová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draw:custom-shape svg:x="1.69306in" svg:y="0.06319in" svg:width="0.48958in" svg:height="0.5in" draw:z-index="251665408" draw:id="id4" draw:style-name="a4" draw:name="Ová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"><draw:custom-shape svg:x="2.53681in" svg:y="0.06319in" svg:width="0.48958in" svg:height="0.5in" draw:z-index="251660288" draw:id="id5" draw:style-name="a5" draw:name="Ová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1"><draw:custom-shape svg:x="0.79722in" svg:y="0.06319in" svg:width="0.48958in" svg:height="0.5in" draw:z-index="251664384" draw:id="id6" draw:style-name="a6" draw:name="Ová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2"/>
      <text:p text:style-name="P43">3. Rozhodni: <text:s text:c="2"/>Sneh je hnedý. <text:s/>ÁNO – NIE</text:p>
      <text:p text:style-name="P44"><text:s text:c="24"/>Banán je žltý.<text:s/><text:s text:c="2"/>ÁNO – NI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NB</meta:initial-creator>
    <dc:creator>Katarína NB</dc:creator>
    <meta:creation-date>2020-05-25T15:38:00Z</meta:creation-date>
    <dc:date>2020-05-25T15:39:00Z</dc:date>
    <meta:template xlink:href="Normal" xlink:type="simple"/>
    <meta:editing-cycles>1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